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3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23808b" style:font-size-asian="11pt" style:font-size-complex="11pt"/>
    </style:style>
    <style:style style:name="P16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2084b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Text_20_body">
      <style:paragraph-properties fo:margin-top="0cm" fo:margin-bottom="0.282cm" loext:contextual-spacing="false" fo:line-height="10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2084bc" style:text-blinking="false" fo:background-color="transparent" style:font-size-asian="11pt" style:language-asian="es" style:country-asian="AR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2084bc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3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Standard">
      <style:paragraph-properties fo:margin-top="0cm" fo:margin-bottom="0.3cm" loext:contextual-spacing="false" fo:line-height="115%" style:shadow="none"/>
      <style:text-properties fo:text-transform="uppercase" fo:color="#000000" style:font-name="Verdana3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0.688cm"/>
          <style:tab-stop style:position="0.794cm"/>
          <style:tab-stop style:position="1.005cm"/>
        </style:tab-stops>
      </style:paragraph-properties>
      <style:text-properties style:font-name="Verdana1" fo:font-size="11pt" style:font-size-asian="11pt"/>
    </style:style>
    <style:style style:name="P23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3" fo:font-weight="bold" style:font-weight-asian="bold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1042e0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3" style:language-asian="es" style:country-asian="AR"/>
    </style:style>
    <style:style style:name="T5" style:family="text">
      <style:text-properties fo:color="#000017" style:font-name="Verdana3" officeooo:rsid="00f6c0b7" style:language-asian="es" style:country-asian="AR"/>
    </style:style>
    <style:style style:name="T6" style:family="text">
      <style:text-properties fo:color="#000017" style:font-name="Verdana3" officeooo:rsid="0101fed8" style:language-asian="es" style:country-asian="AR"/>
    </style:style>
    <style:style style:name="T7" style:family="text">
      <style:text-properties fo:color="#000017" style:font-name="Verdana3" officeooo:rsid="0111f99a" style:language-asian="es" style:country-asian="AR"/>
    </style:style>
    <style:style style:name="T8" style:family="text">
      <style:text-properties fo:color="#000017" style:font-name="Verdana3" fo:font-weight="bold" style:language-asian="es" style:country-asian="AR" style:font-weight-asian="bold" style:font-weight-complex="bold"/>
    </style:style>
    <style:style style:name="T9" style:family="text">
      <style:text-properties fo:color="#000017" style:font-name="Verdana3" fo:font-weight="normal" style:language-asian="es" style:country-asian="AR" style:font-weight-asian="normal" style:font-weight-complex="normal"/>
    </style:style>
    <style:style style:name="T10" style:family="text">
      <style:text-properties fo:color="#000017" style:font-name="Verdana3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style:font-name="Verdana3" fo:font-weight="normal" officeooo:rsid="0123808b" style:language-asian="es" style:country-asian="AR" style:font-weight-asian="normal" style:font-weight-complex="normal"/>
    </style:style>
    <style:style style:name="T12" style:family="text">
      <style:text-properties fo:color="#333333" style:font-name="Verdana3" fo:background-color="#ffffff" loext:char-shading-value="0" style:font-weight-complex="bold"/>
    </style:style>
    <style:style style:name="T13" style:family="text">
      <style:text-properties officeooo:rsid="0123808b"/>
    </style:style>
    <style:style style:name="T14" style:family="text">
      <style:text-properties officeooo:rsid="0127369c"/>
    </style:style>
    <style:style style:name="T15" style:family="text">
      <style:text-properties officeooo:rsid="012c088f"/>
    </style:style>
    <style:style style:name="T16" style:family="text">
      <style:text-properties officeooo:rsid="012cf4a8"/>
    </style:style>
    <style:style style:name="T17" style:family="text">
      <style:text-properties fo:font-variant="normal" fo:text-transform="none" fo:color="#000017" style:text-line-through-style="none" style:text-line-through-type="none" style:font-name="Verdana3" fo:font-style="normal" style:text-underline-style="none" fo:font-weight="normal" style:text-blinking="false" fo:background-color="transparent" loext:char-shading-value="0" style:language-asian="es" style:country-asian="AR" style:font-size-complex="11pt"/>
    </style:style>
    <style:style style:name="T18" style:family="text">
      <style:text-properties fo:font-variant="normal" fo:text-transform="none" fo:color="#000017" style:text-line-through-style="none" style:text-line-through-type="none" style:font-name="Verdana3" fo:font-style="normal" style:text-underline-style="none" fo:font-weight="normal" officeooo:rsid="036edb13" style:text-blinking="false" fo:background-color="transparent" loext:char-shading-value="0" style:language-asian="es" style:country-asian="AR" style:font-size-complex="11pt"/>
    </style:style>
    <style:style style:name="T19" style:family="text">
      <style:text-properties officeooo:rsid="00594e1d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21"/>
      <text:p text:style-name="P15"><text:span text:style-name="T4">La Comisión de Obras y Servicios Públicos ha considerado el Proyecto de Comunicación,</text:span><text:span text:style-name="T8">Nº 43154-CD-UCR-FPCS, </text:span><text:span text:style-name="T11">d</text:span><text:span text:style-name="T9">el </text:span><text:span text:style-name="T11">D</text:span><text:span text:style-name="T9">iputado</text:span><text:span text:style-name="T8"> CÁNDIDO, </text:span><text:span text:style-name="T9">por el cual se solicita disponga gestionar ante el Ente Administrador Puerto Villa Constitución, en relación al proceso de licitación y obras de infraestructura que se está ejecutando en el Puerto de Cabotaje Unidad III de Villa Constitución, la características técnicas del proyecto, remitiendo copia del mismo</text:span><text:span text:style-name="T10">; </text:span><text:span text:style-name="T12">y </text:span><text:span text:style-name="T4">, por las razones expuestas en los fundamentos y las que podrá dar el miembro informante, esta c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4"/>
      <text:p text:style-name="P16">La Cámara de Diputados de la Provincia de Santa Fe vería con agrado que el Poder Ejecutivo, por intermedio del organismo que corresponda, <text:span text:style-name="T15">gestione ante el Poder Ejecutivo de la Nación, informe</text:span> en relación al proceso de licitación y obras de infraestructura que se está ejecutando en el Puerto de Cabotaje - Unidad <text:span text:style-name="T14">III</text:span>- de Villa Constitución, l<text:span text:style-name="T14">os</text:span> siguiente<text:span text:style-name="T16">s</text:span>: </text:p>
      <text:p text:style-name="P18">a) características técnicas del proyecto de infraestructura; remitiendo copia del anteproyecto y/o proyecto ejecutivo;</text:p>
      <text:p text:style-name="P19">b) estado del proceso de licitación para la realización de las obras de infraestructura que conforman el proyecto señalado y la prestación de los servicios (gastronómicos, náuticos, etc.); precisando las características del procedimiento empleado, nombres y/o razón social de los oferentes presentados, criterios de adjudicación, y cualquier otra información relacionada;</text:p>
      <text:p text:style-name="P19"><text:span text:style-name="T16">c</text:span>) obras previstas respecto al arenal, situado en la zona de islas, que forma parte del sistema de humedales Delta del Paraná;</text:p>
      <text:p text:style-name="P19"><text:soft-page-break/>d) estado del trámite de solicitud de Categorización en el marco de las obras de infraestructura ejecutadas y/o previstas ejecutar en ese sector del Puerto, en cuyo caso acompañe la resolución de categorización de autoridad competente;</text:p>
      <text:p text:style-name="P19">e) estado del trámite de solicitud de Uso Conforme de Suelo ante la autoridad local, en cuyo caso acompañe la resolución correspondiente;</text:p>
      <text:p text:style-name="P19">f) estado del trámite de solicitud de Permiso y/o Declaratoria ante la Subsecretaria de Puertos, Vías Navegables y Marina Mercante, en cuyo caso acompañe la resolución correspondiente;</text:p>
      <text:p text:style-name="P19">g) si en virtud características técnicas del proyecto y la naturaleza de las actividades previstas en el puerto de cabotaje, se mantendrá el destino para el que fuera habilitado, todo ello de conformidad con los inc<text:span text:style-name="T13">iso</text:span>s. b), e) y k) del art. 22 y el inc<text:span text:style-name="T13">isos</text:span>. a) del art<text:span text:style-name="T13">iculo</text:span> 23 de la Ley 24.093 y concordantes con el decreto reglamentario 769/93;</text:p>
      <text:p text:style-name="P19">h) si se han realizado inspecciones subacuáticas y estudios de batimetría para verificar el estado de muelles, a fin de resguardar la seguridad del tránsito de las personas, rodados y/o maquinarias. En cuyo caso acompañe los informes respectivos;</text:p>
      <text:p text:style-name="P19">i) si se afectarán zonas hoy ocupadas por viviendas y, en caso de ser afirmativo, si se elaboró plan de relocalización. En cuyo caso, acompañe el mismo; y,</text:p>
      <text:p text:style-name="P19">j) si la ejecución y posterior concre<text:span text:style-name="T13">ció</text:span>n de este proyecto implicará reformulaciones en la traza de la Avenida Perimetral que está ejecutando el Gobierno Provincial. </text:p>
      <text:p text:style-name="P17">R,V</text:p>
      <text:list xml:id="list616687258" text:style-name="L1">
        <text:list-header>
          <text:p text:style-name="P24">SALA <text:span text:style-name="T3">DE COMISIÓN POR ZOOM, 09 de Junio 2021 </text:span></text:p>
          <text:p text:style-name="P22"><text:span text:style-name="T19">FIRMANTES:</text:span><text:span text:style-name="T17">las Sras Diputadas, GARCÍA Clara y Rosana BELLATTI y los Sres Diputados Sergio <text:s/>BASILE, Diputado José GARIBAY, Diputado Rubén GIUSTINIANI, Diputado Marcelo GONZÁLEZ, Diputado Walter GHIONE, Diputado Juan Cruz CÁNDIDO </text:span><text:span text:style-name="T18">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2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5H46M32S</meta:editing-duration>
    <meta:editing-cycles>178</meta:editing-cycles>
    <meta:generator>LibreOffice/6.3.4.2$Linux_X86_64 LibreOffice_project/30$Build-2</meta:generator>
    <dc:title>Hoja con membrete 2019</dc:title>
    <dc:date>2021-06-10T09:11:17.658569903</dc:date>
    <meta:print-date>2021-05-26T11:32:19.420322892</meta:print-date>
    <meta:document-statistic meta:table-count="2" meta:image-count="1" meta:object-count="0" meta:page-count="2" meta:paragraph-count="22" meta:word-count="553" meta:character-count="3590" meta:non-whitespace-character-count="3049"/>
  </office:meta>
</office:document-meta>
</file>